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verland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19 een besluit genomen op de aanvraag met zaaknummer WABO-2018-384 voor een omgevingsvergunning op locatie Klaverland 7 te Leusden. De vergunning is toegekend. Het besluit betreft het wijzigen van de kozijnen in de voor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 Voor het inzien van de stukken kunt u een afspraak maken met het omgevingsloket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jan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46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laverland 7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467</meta:user-defined>
    <meta:user-defined meta:name="OVERHEIDop.GmbID/DC.identifier">gmb-2019-6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CA 7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459 460381</meta:user-defined>
    <meta:user-defined meta:name="OVERHEIDop.versieInformatie"/>
  </office:meta>
</office:document-meta>
</file>