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eliersplein 1, 5223 LV, ’s-Hertogenbosch, het aanleggen van een alarminstalla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nseliersplein 1, 5223 LV, ’s-Hertogenbosch, het aanleggen van een alarminstallatie, alarminstallatie, WB00046482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6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eliersplein 1, 5223 LV, ’s-Hertogenbosch, het aanleggen van een alarminstallati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665</meta:user-defined>
    <meta:user-defined meta:name="OVERHEIDop.GmbID/DC.identifier">gmb-2019-64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V 30</meta:user-defined>
    <meta:user-defined meta:name="OVERHEIDop.woonplaats">'s-Hertogenbosch</meta:user-defined>
    <meta:user-defined meta:name="OVERHEIDop.straatnaam">Kanselier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91 410697</meta:user-defined>
    <meta:user-defined meta:name="OVERHEIDop.versieInformatie"/>
  </office:meta>
</office:document-meta>
</file>