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jpeijsingel 52 te Ryptsjerk, het verbo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52 teRyptsjerk</text:p>
            <text:p text:style-name="common-al">Olo: 4238835  </text:p>
            <text:p text:style-name="common-al">het verbouwen van een dak</text:p>
            <text:p text:style-name="common-al">Datum ontvangst: 13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jpeijsingel 52 te Ryptsjerk, het verbouw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64</meta:user-defined>
    <meta:user-defined meta:name="OVERHEIDop.GmbID/DC.identifier">gmb-2019-64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J 52</meta:user-defined>
    <meta:user-defined meta:name="OVERHEIDop.woonplaats">Ryptsjerk</meta:user-defined>
    <meta:user-defined meta:name="OVERHEIDop.straatnaam">IJpeij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59 581835</meta:user-defined>
    <meta:user-defined meta:name="OVERHEIDop.versieInformatie"/>
  </office:meta>
</office:document-meta>
</file>