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124, 5243 SK, Rosmalen, het vervangen van huidige houten kozijnen door aluminium/kunststof kozijnen en uitbreiding keukenruim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ttenbosch 124, 5243 SK, Rosmalen, het vervangen van huidige houten kozijnen door aluminium/kunststof kozijnen en uitbreiding keukenruimte, bouwen, WB00046528, 1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66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6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6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ttenbosch 124, 5243 SK, Rosmalen, het vervangen van huidige houten kozijnen door aluminium/kunststof kozijnen en uitbreiding keukenruimt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663</meta:user-defined>
    <meta:user-defined meta:name="OVERHEIDop.GmbID/DC.identifier">gmb-2019-64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SK 124</meta:user-defined>
    <meta:user-defined meta:name="OVERHEIDop.woonplaats">Rosmalen</meta:user-defined>
    <meta:user-defined meta:name="OVERHEIDop.straatnaam">Kattenbos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23 414287</meta:user-defined>
    <meta:user-defined meta:name="OVERHEIDop.versieInformatie"/>
  </office:meta>
</office:document-meta>
</file>