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traat 11 te Heteren</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het wijzigen van een verleende vergunning met betrekking tot het bouwen van een autobedrijfop locatie Polderstraat 11 te Heteren. De aanvraag is geregistreerd onder zaaknummer HOV-19-052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66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6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6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lderstraat 11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4661</meta:user-defined>
    <meta:user-defined meta:name="OVERHEIDop.GmbID/DC.identifier">gmb-2019-6466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D 11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370 440221</meta:user-defined>
    <meta:user-defined meta:name="OVERHEIDop.versieInformatie"/>
  </office:meta>
</office:document-meta>
</file>