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1, 5211 KP, ’s-Hertogenbosch, het wijzigen van bestaande kozijnen en het vervangen van de voorde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te Putstraat 11, 5211 KP, ’s-Hertogenbosch, het wijzigen van bestaande kozijnen en het vervangen van de voordeur, bouwen, slopen BDSG, WB00046558, 1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6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11, 5211 KP, ’s-Hertogenbosch, het wijzigen van bestaande kozijnen en het vervangen van de voorde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60</meta:user-defined>
    <meta:user-defined meta:name="OVERHEIDop.GmbID/DC.identifier">gmb-2019-64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11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9 410981</meta:user-defined>
    <meta:user-defined meta:name="OVERHEIDop.versieInformatie"/>
  </office:meta>
</office:document-meta>
</file>