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87 woningen, omgeving Adriaan Kluitstraat, Buijsstraat Kad. Sect: Q nr: 5946 [eilandje Ur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651</text:p>
            <text:p text:style-name="common-al">OLO-nummer: 4114799</text:p>
            <text:p text:style-name="common-al">Datum indiening: 24 december 2018</text:p>
            <text:p text:style-name="common-al">Omschrijving: nieuwbouw 87 woningen </text:p>
            <text:p text:style-name="common-al">Adres: omgeving Adriaan Kluitstraat, Buijsstraat Kad. Sect: Q nr: 5946 [eilandje Urk]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6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87 woningen, omgeving Adriaan Kluitstraat, Buijsstraat Kad. Sect: Q nr: 5946 [eilandje Ur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66</meta:user-defined>
    <meta:user-defined meta:name="OVERHEIDop.GmbID/DC.identifier">gmb-2019-6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Adriaan Klui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0 443657</meta:user-defined>
    <meta:user-defined meta:name="OVERHEIDop.versieInformatie"/>
  </office:meta>
</office:document-meta>
</file>