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Prinsenstraat 12, 5211 LN, ’s-Hertogenbosch, het vestigen van een Bed &amp; Breakf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gr. Prinsenstraat 12, 5211 LN, ’s-Hertogenbosch, het vestigen van een Bed &amp; Breakfast, strijd bestemmingsplan, WB00046489, 1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65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5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5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Prinsenstraat 12, 5211 LN, ’s-Hertogenbosch, het vestigen van een Bed &amp; Breakfas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656</meta:user-defined>
    <meta:user-defined meta:name="OVERHEIDop.GmbID/DC.identifier">gmb-2019-64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N 12</meta:user-defined>
    <meta:user-defined meta:name="OVERHEIDop.woonplaats">'s-Hertogenbosch</meta:user-defined>
    <meta:user-defined meta:name="OVERHEIDop.straatnaam">Mgr. Prin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9 410969</meta:user-defined>
    <meta:user-defined meta:name="OVERHEIDop.versieInformatie"/>
  </office:meta>
</office:document-meta>
</file>