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g 2 in Uitgeest, het realiseren van een erker aan voorzijde en dakkapel op voordakvlak van de won 6 maart 2019 (WABO180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7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6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olenweg 2 in Uitgeest, het realiseren van een erker aan voorzijde en dakkapel op voordakvlak van de won 6 maart 2019 (WABO1801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55</meta:user-defined>
    <meta:user-defined meta:name="OVERHEIDop.GmbID/DC.identifier">gmb-2019-6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35.72 505224.06</meta:user-defined>
    <meta:user-defined meta:name="OVERHEIDop.versieInformatie"/>
  </office:meta>
</office:document-meta>
</file>