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Kruispunten Tilburgseweg-Nieuwe Kadijk, Tilburgseweg-Takkebijsters, Tilburgseweg-A27, Ettensebaan-A58 west, Ettensebaan-A58 oost en Academiesingel-Tram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67</text:p>
            <text:p text:style-name="common-al">
            <text:span text:style-name="nadrukvet">Ingekomen:</text:span> 28-02-2019</text:p>
            <text:p text:style-name="common-al">
            <text:span text:style-name="nadrukvet">Locatie:</text:span> Kruispunten Tilburgseweg-Nieuwe Kadijk, Tilburgseweg-Takkebijsters, Tilburgseweg-A27, Ettensebaan-A58 west, Ettensebaan-A58 oost en Academiesingel-Tramsingel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5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Kruispunten Tilburgseweg-Nieuwe Kadijk, Tilburgseweg-Takkebijsters, Tilburgseweg-A27, Ettensebaan-A58 west, Ettensebaan-A58 oost en Academiesingel-Tram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54</meta:user-defined>
    <meta:user-defined meta:name="OVERHEIDop.GmbID/DC.identifier">gmb-2019-64654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01.087 400608.249</meta:user-defined>
    <meta:user-defined meta:name="OVERHEIDop.versieInformatie"/>
  </office:meta>
</office:document-meta>
</file>