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aidyk 6-322 te Earnewald, het bouwen van een houten tui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-322 te Earnewald</text:p>
            <text:p text:style-name="common-al">Olo: 4272895</text:p>
            <text:p text:style-name="common-al">het bouwen van een houten tuinschuur</text:p>
            <text:p text:style-name="common-al">Datum ontvangst: 12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64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4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4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Koaidyk 6-322 te Earnewald, het bouwen van een houten tuin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649</meta:user-defined>
    <meta:user-defined meta:name="OVERHEIDop.GmbID/DC.identifier">gmb-2019-64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P 6 322</meta:user-defined>
    <meta:user-defined meta:name="OVERHEIDop.woonplaats">Earnewâld</meta:user-defined>
    <meta:user-defined meta:name="OVERHEIDop.straatnaam">Koai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799 571811</meta:user-defined>
    <meta:user-defined meta:name="OVERHEIDop.versieInformatie"/>
  </office:meta>
</office:document-meta>
</file>