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19.002, trajecten Sittard-Roermond, Sittard-Heerlen en Sittard-Maast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een ontheffing van het verbod, zoals bedoeld in artikel 4:6 lid 1 van de Algemene plaatselijke verordening Sittard-Geleen, is verleend voor het maximaal 2 maal per jaar slijpen van de spoorstaven op de trajecten Sittard-Roermond, Sittard-Heerlen en Sittard-Maastricht in de periode van 00.00 uur tot 06.00 uur. De ontheffing is verleend tot 1 maart 2020 en onder de nodige voorschriften ter bescherming van het milieu.</text:p>
            <text:p text:style-name="common-al"/>
            <text:p text:style-name="common-al">Voor: ontheffing geluidhinder voor het maximaal 2 maal per jaar slijpen van de spoorstaven</text:p>
            <text:p text:style-name="common-al">Naam inrichting: BAM Infra Rail B.V. </text:p>
            <text:p text:style-name="common-al">Locatie: trajecten Sittard-Roermond, Sittard-Heerlen en Sittard-Maastricht </text:p>
            <text:p text:style-name="common-al">Verzenddatum besluit: 20 maart 2019</text:p>
            <text:p text:style-name="common-al">Dossiernummer: APV19.002 (zaaknummer 2019-202187)</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64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4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4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ntheffing geluidhinder APV art 4:6 lid 1, dossiernummer APV19.002, trajecten Sittard-Roermond, Sittard-Heerlen en Sittard-Maastri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641</meta:user-defined>
    <meta:user-defined meta:name="OVERHEIDop.GmbID/DC.identifier">gmb-2019-64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meta:user-defined>
    <meta:user-defined meta:name="OVERHEIDop.woonplaats">Sittard</meta:user-defined>
    <meta:user-defined meta:name="OVERHEIDop.straatnaam">Kickensweg</meta:user-defined>
    <meta:user-defined meta:name="OVERHEID.PostcodeHuisnummer/OVERHEIDop.postcodeHuisnummer">6166</meta:user-defined>
    <meta:user-defined meta:name="OVERHEIDop.woonplaats">Geleen</meta:user-defined>
    <meta:user-defined meta:name="OVERHEIDop.straatnaam">Lintjesweg</meta:user-defined>
    <meta:user-defined meta:name="OVERHEID.PostcodeHuisnummer/OVERHEIDop.postcodeHuisnummer">6162BH</meta:user-defined>
    <meta:user-defined meta:name="OVERHEIDop.straatnaam">Westelijke Rand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175 335639</meta:user-defined>
    <meta:user-defined meta:name="OVERHEID.EPSG28992/DC.spatial">187631 332337</meta:user-defined>
    <meta:user-defined meta:name="OVERHEID.EPSG28992/DC.spatial">186716 332975</meta:user-defined>
    <meta:user-defined meta:name="OVERHEIDop.versieInformatie"/>
  </office:meta>
</office:document-meta>
</file>