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ijzigd vaststellen kaart bij Nadere regels terrassen ten behoeve van de Kruisstraat 16, Meppel</text:p>
      <text:section text:name="zakelijke-mededeling_id1-3-2" text:style-name="zakelijke-mededeling">
        <text:section text:name="zakelijke-mededeling-tekst_id1-3-2-1" text:style-name="zakelijke-mededeling-tekst">
          <text:section text:name="tekst_id1-3-2-1-1" text:style-name="tekst">
            <text:p text:style-name="common-al">De burgemeester van Meppel;</text:p>
            <text:p text:style-name="common-al">gelet op de artikelen 2:3, 2:11 lid 5 en lid 11 van de Algemene Plaatselijke Verordening (APV) van de gemeente Meppel, vastgesteld op 15 december 2011 en in werking getreden op 1 januari 2012;</text:p>
            <text:p text:style-name="common-al">gelet op de Nadere regels terrassen, vastgesteld op 25 juni 2012 en inwerking getreden op 5 juli 2012;</text:p>
            <text:p text:style-name="common-al">overwegende:</text:p>
            <text:p text:style-name="common-al">dat in het belang van de opwaardering van de uitstraling, de vitaliteit en de sfeer van het winkelcentrum Keyserstroom te Meppel uitbreiding van een terras ter hoogte van Kruisstraat 16 wenselijk is;</text:p>
            <text:p text:style-name="common-al">dat uitbreiding van het terras de verblijfskwaliteit van de Kruisstraat te Meppel versterkt; </text:p>
            <text:p text:style-name="common-al">dat het gebruik van dit gedeelte van de Kruisstraat geen gevaar oplevert voor de bruikbaarheid van de weg of het doelmatig en veilig gebruik daarvan;</text:p>
            <text:p text:style-name="common-al">dat er een vrije doorgangsruimte van 3,50 meter beschikbaar blijft;</text:p>
            <text:p text:style-name="common-al">
            <text:span text:style-name="nadrukvet">b e s l u i t :</text:span>
          </text:p>
            <text:p text:style-name="common-al">I.       De terrassenkaart behorende bij de Nadere regels terrassen, ter plaatse van het perceel Kruisstraat 16 te Meppel, gewijzigd vast te stellen conform bijgevoegde kaart, met tekeningnummer OR 7070; </text:p>
            <text:p text:style-name="common-al">II.      De wijziging in werking te laten treden een dag na publicatie.</text:p>
            <text:p text:style-name="common-al">Meppel, 12 maart 2019 de burgemeester voornoemd,</text:p>
            <text:p text:style-name="last-al">R.T.A. Kort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463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3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3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wijzigd vaststellen kaart bij Nadere regels terrassen ten behoeve van de Kruisstraat 16,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37</meta:user-defined>
    <meta:user-defined meta:name="OVERHEIDop.GmbID/DC.identifier">gmb-2019-64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AN 16</meta:user-defined>
    <meta:user-defined meta:name="OVERHEIDop.woonplaats">Meppel</meta:user-defined>
    <meta:user-defined meta:name="OVERHEIDop.straatnaam">Krui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op.externeBijlage">Terrassenkaart|exb-2019-14284</meta:user-defined>
    <meta:user-defined meta:name="OVERHEID.EPSG28992/DC.spatial">209255 523838</meta:user-defined>
    <meta:user-defined meta:name="OVERHEIDop.versieInformatie"/>
  </office:meta>
</office:document-meta>
</file>