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eklaan 339 en Copernicus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Beeklaan 339 (begane grond) en Copernicusstraat 150 (1e verdieping) tot medisch centrum en het veranderen van de 2e en 3e verdieping van het pand Beeklaan 339 tot 2 appartementen</text:p>
            <text:p text:style-name="common-al"/>
            <text:p text:style-name="common-al">Ons kenmerk: 20190546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339 en Copernicusstraat 150</text:p>
            <text:p text:style-name="tussenkopcur">
            <text:span text:style-name="nadrukvet">Ontvangstdatum aanvraag:</text:span>
          </text:p>
            <text:p text:style-name="common-al">15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6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eklaan 339 en Copernicusstraat 1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31</meta:user-defined>
    <meta:user-defined meta:name="OVERHEIDop.GmbID/DC.identifier">gmb-2019-64631</meta:user-defined>
    <meta:user-defined meta:name="DCTERMS.abstract">Het veranderen van de panden Beeklaan 339 (begane grond) en Copernicusstraat 150 (1e verdieping) tot medisch centrum en het veranderen van de 2e en 3e verdieping van het pand Beeklaan 339 tot 2 appartementen</meta:user-defined>
    <meta:user-defined meta:name="OVERHEID.TaxonomieBeleidsagenda/OVERHEID.category">Ruimte en infrastructuur | Organisatie en beleid</meta:user-defined>
    <meta:user-defined meta:name="OVERHEIDop.referentienummer">201905461/71226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VM 14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13.409 454503.833</meta:user-defined>
    <meta:user-defined meta:name="OVERHEIDop.versieInformatie"/>
  </office:meta>
</office:document-meta>
</file>