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Strand Camperduin 9, 1871GH Schoorl, het verplaatsen van een vogelobservatiepost, (WABO1801035)</text:p>
      <text:section text:name="zakelijke-mededeling_id1-3-2" text:style-name="zakelijke-mededeling">
        <text:section text:name="zakelijke-mededeling-tekst_id1-3-2-1" text:style-name="zakelijke-mededeling-tekst">
          <text:section text:name="tekst_id1-3-2-1-1" text:style-name="tekst">
            <text:p text:style-name="last-al">Dit ontwerpbesluit ligt vanaf 21 maart zes weken ter inzage in het gemeentehuis van Bergen. Tijdens deze zes weken kan een ieder hierover schriftelijk of mondeling zijn zienswijze kenbaar maken bij het college van Ber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64629</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629</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629</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Strand Camperduin 9, 1871GH Schoorl, het verplaatsen van een vogelobservatiepost, (WABO180103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629</meta:user-defined>
    <meta:user-defined meta:name="OVERHEIDop.GmbID/DC.identifier">gmb-2019-6462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GH 11</meta:user-defined>
    <meta:user-defined meta:name="OVERHEIDop.woonplaats">Schoorl</meta:user-defined>
    <meta:user-defined meta:name="OVERHEIDop.straatnaam">Strand Camperdui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4553 526721</meta:user-defined>
    <meta:user-defined meta:name="OVERHEIDop.versieInformatie"/>
  </office:meta>
</office:document-meta>
</file>