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Panhuyslaan 163 te Burg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163 te Burgum</text:p>
            <text:p text:style-name="common-al">Olo: 4270623</text:p>
            <text:p text:style-name="common-al">het plaatsen van een tuinhokje + schutting</text:p>
            <text:p text:style-name="common-al">Datum ontvangst: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urgemeester van Panhuyslaan 163 te Burgu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27</meta:user-defined>
    <meta:user-defined meta:name="OVERHEIDop.GmbID/DC.identifier">gmb-2019-64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T 163</meta:user-defined>
    <meta:user-defined meta:name="OVERHEIDop.woonplaats">Burgum</meta:user-defined>
    <meta:user-defined meta:name="OVERHEIDop.straatnaam">Burgemeester van Panhuys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32 579064</meta:user-defined>
    <meta:user-defined meta:name="OVERHEIDop.versieInformatie"/>
  </office:meta>
</office:document-meta>
</file>