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d-scherm aan gevel , Blaloweg 1 (zaaknummer 8337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laloweg 1</text:span> – voor het plaatsen van een Led-scherm aan de gevel van Talentstad, ingetrokken op 13 maart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62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ed-scherm aan gevel , Blaloweg 1 (zaaknummer 8337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26</meta:user-defined>
    <meta:user-defined meta:name="OVERHEIDop.GmbID/DC.identifier">gmb-2019-6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H 1</meta:user-defined>
    <meta:user-defined meta:name="OVERHEIDop.woonplaats">Zwolle</meta:user-defined>
    <meta:user-defined meta:name="OVERHEIDop.straatnaam">Blalo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33 503486</meta:user-defined>
    <meta:user-defined meta:name="OVERHEIDop.versieInformatie"/>
  </office:meta>
</office:document-meta>
</file>