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12 Broekhovenseweg (sectie R 4957) te Tilburg, verbouwen van wolpakhuis tot 29 appartementen, verzonden 1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412 - B - Broekhovenseweg (sectie R 495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62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2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2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412 Broekhovenseweg (sectie R 4957) te Tilburg, verbouwen van wolpakhuis tot 29 appartementen, verzonden 1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623</meta:user-defined>
    <meta:user-defined meta:name="OVERHEIDop.GmbID/DC.identifier">gmb-2019-64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C 111 07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37 395326</meta:user-defined>
    <meta:user-defined meta:name="OVERHEIDop.versieInformatie"/>
  </office:meta>
</office:document-meta>
</file>