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868 Piusplein 26 te Tilburg, 2019 0405 en 0406-A-Coolblue Winkelopening, verzonden 1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opening van een nieuwe winkel op 5 en 6 april, voornamelijk aan het Piusplein 26 maar ook kleine activiteiten op de hoek Pieter Vreedeplein/ Heuvel(plein) en op het Koningsplein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868 - B - Piusplei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62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2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868 Piusplein 26 te Tilburg, 2019 0405 en 0406-A-Coolblue Winkelopening, verzonden 1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622</meta:user-defined>
    <meta:user-defined meta:name="OVERHEIDop.GmbID/DC.identifier">gmb-2019-6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N 28 20</meta:user-defined>
    <meta:user-defined meta:name="OVERHEIDop.woonplaats">Tilburg</meta:user-defined>
    <meta:user-defined meta:name="OVERHEIDop.straatnaam">Pi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0 396214</meta:user-defined>
    <meta:user-defined meta:name="OVERHEIDop.versieInformatie"/>
  </office:meta>
</office:document-meta>
</file>