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Evenementeninrichting aanvragen Z-HZ_EVE-2018-04201 Kreitenmolenstraat 224 te Udenhout, 2019 0329-B-Udenhout onder Zeil, verzonden 1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het muziekevenement Udenhout onder Zeil op 29, 30 en 31 maart 2019 op een weiland bij Kreitenmolenstraat 224 te Udenhout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201 - B - Kreitenmolenstraat 2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62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Evenementeninrichting aanvragen Z-HZ_EVE-2018-04201 Kreitenmolenstraat 224 te Udenhout, 2019 0329-B-Udenhout onder Zeil, verzonden 1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621</meta:user-defined>
    <meta:user-defined meta:name="OVERHEIDop.GmbID/DC.identifier">gmb-2019-64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D 224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352 401730</meta:user-defined>
    <meta:user-defined meta:name="OVERHEIDop.versieInformatie"/>
  </office:meta>
</office:document-meta>
</file>