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2019 BEHOREND BIJ DE AFVALSTOFFENVERORDENING WAALWIJK 2017</text:p>
      <text:section text:name="regeling_id1-3-2" text:style-name="regeling">
        <text:section text:name="aanhef_id1-3-2-1" text:style-name="aanhef">
          <text:section text:name="preambule_id1-3-2-1-1" text:style-name="preambule">
            <text:p text:style-name="al">Het College van Waalwijk;</text:p>
            <text:p text:style-name="al">gelet op het daaromtrent bepaalde in de Afvalstoffenverordening Waalwijk 2017,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span text:style-name="nadrukvet">BESLUIT</text:span>
          </text:p>
            <text:p text:style-name="al">onder intrekking van het ‘Aanwijzingsbesluit afvalstoffenverordening Waalwijk 2017 (Z17-015709) ’, vastgesteld op 19-12-2017 ,vast te stellen de volgende regels ter uitvoering van de verordening:</text:p>
          </text:section>
        </text:section>
        <text:section text:name="regeling-tekst_id1-3-2-2" text:style-name="regeling-tekst">
          <text:section text:name="artikel_id1-3-2-2-1" text:style-name="artikel">
            <text:p text:style-name="artikel_kop_titel"><text:span text:style-name="artikel_kop_label"> A. Artikel 3 lid 2 Aanwijzing andere inzamelaars </text:span> </text:p>
            <text:p text:style-name="al">Naast de inzameldienst worden aangewezen als inzamelaars belast met het afzonderlijk inzamelen van categorieën huishoudelijke afvalstoffen:</text:p>
            <text:p text:style-name="al">1. Baanbrekers, belast met het inzamelen van textiel.</text:p>
            <text:p text:style-name="al">2. Renewi, belast met het inzamelen van verpakkingsglas.</text:p>
            <text:p text:style-name="al">3. Van Wijlen, exploitatie milieustraat Sprang-Capelle.</text:p>
            <text:p text:style-name="al">4. Kerkvoogdij Herv. Gem. van Besoyen (wijk1: Besoyen); Muziekvereniging Cornu Copiae (wijk2: Landgoed Driessen); Basketbalvereniging Langstraat Shooters (wijk3: Centrum); Scouting Andreas Zijlmansgroep (wijk4: Laageinde-west / Baardwijk); Kerkvoogdij Herv. Gem. van Baardwijk (wijk5: Laageinde-oost); Gilde St. Ambrosuis Baardwijk (wijk6: Baardwijk / De Hoef); Scouting Mgr. Bekkersgroep (wijk7: Zanddonk); Atletiek Club van Waalwijk (wijk8: Bloemenoord); Gereformeerde kerk van Waalwijk / Meerdijk (wijk9: Meerdijk); C.V. De Toetskappers (wijk10: Antonius); Fanfare en Tamboerskorps Sirena (wijk11: Vrijhoeve - Capelle); Muziekvereniging Marijke (wijk12: Sprang); Wijkgemeente Kerk aan de Haven (wijk13: Vaste Route), Voetbalvereniging "The White Boys" (wijk14: Sportpark Waspik); Buurtvereniging Benedenkerk (wijk15: Waesgeerd Waspik); Nederlandse Hervormde Gemeente Waspik (wijk16: Waspik), R.K. basisschool Baardwijk (afzetcontainer) belast met het inzamelen van papier en karton.</text:p>
          </text:section>
          <text:section text:name="artikel_id1-3-2-2-2" text:style-name="artikel">
            <text:p text:style-name="artikel_kop_titel"><text:span text:style-name="artikel_kop_label">B. Artikel 4 lid 2 Omschrijving van de categorieën huishoudelijke afvalstoffen</text:span> </text:p>
            <text:p text:style-name="al">Omschrijving van de categorieën huishoudelijke afvalstoffen als bedoeld in artikel 4, eerste lid, van de verordening:</text:p>
            <text:p text:style-name="al">1. Onder <text:span text:style-name="nadrukvet">groente-, fruit- en tuinafval </text:span>(GFT) wordt verstaan dat deel van het huishoudelijk afval dat van organische oorsprong is. Het gaat met name om plantaardig-organisch afval, maar ook dierlijk-organisch afval valt eronder.</text:p>
            <text:p text:style-name="al">2. Onder <text:span text:style-name="nadrukvet">papier en karton</text:span> wordt verstaan papier al dan niet gebruikt, bedrukt of onbedrukt, onverschillig van welke aard, zoals kranten, tijdschriften, verpakkingsmaterialen, karton(doos), golfkarton, papierafval, snippers, stroken, papier snijdsels uit huishoudens.</text:p>
            <text:p text:style-name="al">3. Onder <text:span text:style-name="nadrukvet">verpakkingsglas</text:span> wordt verstaan eenmalige glasverpakkingen en ander klein glaswerk, inclusief kleine restjes en met deksel.</text:p>
            <text:p text:style-name="al">4. Onder <text:span text:style-name="nadrukvet">textiel</text:span> wordt verstaan alle droge en schone: kleding, alle textiel in huis (zoals, lakens, dekens en keuken-, vaat-, hand- en theedoeken), grote lappen stof, gordijnen en vitrages en alle schoeisel. Geen knuffels, dekbedden en kussens.</text:p>
            <text:p text:style-name="al">5. Onder <text:span text:style-name="nadrukvet">klein gevaarlijk afval (KGA)</text:span> wordt verstaan afvalstoffen die in kleine hoeveelheden vrijkomen en die bij de verwerking een gevaar vormen voor de bodem, het oppervlaktewater of de lucht.</text:p>
            <text:p text:style-name="al">6. Onder <text:span text:style-name="nadrukvet">witgoed</text:span> wordt verstaan o.a. koel- en vrieskisten en de categorieën van producten zoals uitgewerkt in het Besluit beheer elektrische en elektronische apparatuur . Onder bruingoed wordt verstaan o.a. tv’s en pc’s en de categorieën van producten zoals uitgewerkt in het Besluit beheer elektrische en elektronische apparatuur.</text:p>
            <text:p text:style-name="al">7. Onder <text:span text:style-name="nadrukvet">asbest</text:span> 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vergunning verplicht is. Asbest dient deugdelijk en speciale afvalzakken te worden aangeboden. Deze zakken zijn t e koop bij de Boerenbond in Waalwijk. Asbest groter dan 35 m2 kan niet worden aangeboden bij de milieustraat in Waalwijk.</text:p>
            <text:p text:style-name="al">8. Onder <text:span text:style-name="nadrukvet">grof tuinafval</text:span> wordt verstaan snoeihout, takken, wortels en gras die te groot en/of te zwaar zijn om in de minicontainer te worden aangeboden.</text:p>
            <text:p text:style-name="al">9. Onder <text:span text:style-name="nadrukvet">huishoudelijk restafval </text:span>wordt verstaan alle brandbare huishoudelijke afvalstoffen, niet zijnde de afvalstoffen die onder de overige categorieën zoals hier vermeld behoren.</text:p>
            <text:p text:style-name="al">10. 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p text:style-name="al">11. Onder <text:span text:style-name="nadrukvet">metalen</text:span> wordt verstaan alle materialen die zijn vervaardigd van ferro of non-ferro metalen.</text:p>
            <text:p text:style-name="al">12. Onder <text:span text:style-name="nadrukvet">autobanden </text:span>wordt verstaan banden zonder velg afkomstig van in huishoudens gebruikte personenwagens.</text:p>
            <text:p text:style-name="al">13. Onder<text:span text:style-name="nadrukvet"> hout </text:span>wordt verstaan A- en B-hout, zijnde (on)geverfd en (on)gelakt hout, plaatmateriaal e.d. en C-hout, zijnde geïmpregneerd en anderzijds verduurzaamd of gewolmaniseerd hout.</text:p>
            <text:p text:style-name="al">14. Onder<text:span text:style-name="nadrukvet"> vlakglas</text:span> wordt verstaan vensterglas alsmede draadglas, dubbelglas met eventueel delen van hout en/of staal en spiegels, maar exclusief autoruiten.</text:p>
            <text:p text:style-name="al">15. Onder <text:span text:style-name="nadrukvet">puin </text:span>wordt verstaan schone puin afkomstig van beton- en metselconstructies. De bestandsdelen dienen te bestaan uit steen en/of steenachtig materiaal.</text:p>
            <text:p text:style-name="al">16. Onder <text:span text:style-name="nadrukvet">harde plastics</text:span> wordt verstaan kunststoffen bestaande uit een mix van harde kunststoffen en product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p text:style-name="al">17. Onder <text:span text:style-name="nadrukvet">luiers/incontinentiemateriaal </text:span>wordt verstaan luiers en incontinentiemateriaal bestaande uit (baby)luiers, billendoekjes en incontinentiesystemen.</text:p>
            <text:p text:style-name="al">18. Onder <text:span text:style-name="nadrukvet">PMD-afval</text:span>, plastic verpakkingsafval, metalen-/blikverpakkingen en drankkartons, wordt verstaan verpakkingsafval van uitsluitend plastic dat leeg is en geen papier, karton, aluminium, folieresten en andere restafval bevat. Let wel: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p text:style-name="al">19. Onder <text:span text:style-name="nadrukvet">grond </text:span>wordt verstaan grond/zand zonder puin die vrijkomt bij niet verdachte locaties. Maximale streefwaarde grond klasse Industrie conform Bouwstoffenbesluit.</text:p>
            <text:p text:style-name="al">20. EPS/ Matrassen</text:p>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p text:style-name="al">Een <text:span text:style-name="nadrukvet">matras</text:span> is een lichaamsondersteunend onderdeel van een bed. Het wordt in een ledikant, op een lattenbodem, een spiraalbodem, of op een boxspring gelegd en ondersteunt het lichaam bij het liggen. Onder matras kan ook een watermatras verstaan worden, maar dat wordt in dit artikel niet behandeld. De aangeboden matrassen dienen droog te zijn en heel: vooral de tijk dient intact te zijn. Bedbanken en meubelstukken kunnen niet worden geaccepteerd.</text:p>
            <text:p text:style-name="al">21. Onder <text:span text:style-name="nadrukvet">Gips</text:span> wordt verstaan gips plaatmateriaal schoon, Gipsblokken schoon (GIBO), Gips plaatmateriaal.</text:p>
            <text:p text:style-name="al">22. Als <text:span text:style-name="nadrukvet">dakbedekkingsmaterialen</text:span> wordt verstaan: dakleer teer-houdend, Afval vermengd en hoofdzakelijk bestaande uit dakleer, mengsel van diverse soorten dakleer en dakgrind.</text:p>
            <text:p text:style-name="al">23. Onder <text:span text:style-name="nadrukvet">kerstbomen</text:span> wordt verstaan bomen van organische naaldbomen die voor kerstversiering zijn gebruikt, maar zonder versiering en plastic pot worden aangeboden.</text:p>
          </text:section>
          <text:section text:name="artikel_id1-3-2-2-3" text:style-name="artikel">
            <text:p text:style-name="artikel_kop_titel"><text:span text:style-name="artikel_kop_label">C. Artikel 5 lid 2 Aanwijzing inzamelmiddelen en – voorzieningen</text:span> </text:p>
            <text:p text:style-name="al">Als inzamelmiddel en/of inzamelvoorziening als bedoeld in artikel 5, tweede lid, van de verordening wordt aangewezen:</text:p>
            <text:p text:style-name="al">1. Voor de inzameling van huishoudelijk restafval en groente, fruit- en tuinafval (GFT) voor laagbouwwoningen en andere niet gestapelde woningen een minicontainer ten behoeve van huishoudelijk restafval en een minicontainer ten behoeve van groente- fruit- en tuinafval (GFT). Met uitzondering van laagbouwwoningen in het buitengebied hier wordt GFT niet gescheiden van het restafval ingezameld en dus ook geen minicontainer ter beschikking gesteld.</text:p>
            <text:p text:style-name="al">2. Voor de inzameling van huishoudelijk restafval en groente, fruit- en tuinafval (GFT) voor hoogbouw- en stapelbouwwoningen (groep percelen) de dichtst bijgelegen (boven/ondergrondse) verzamelcontainer of groep verzamelcontainers. Voor hoogbouw- en stapelbouwwoningen met een gering aantal percelen kan een minicontainer worden aangewezen. GFT wordt niet gescheiden van het restafval ingezameld.</text:p>
            <text:p text:style-name="al">3. Voor de inzameling van huishoudelijk restafval en groente, fruit- en tuinafval (GFT) voor woningen in het centrum van Waalwijk een grijze afvalzak. GFT wordt niet gescheiden van het restafval ingezameld.</text:p>
            <text:p text:style-name="al">4. Voor woningen die beschikken over een inpandige voorziening voor het ter inzameling aanbieden van huishoudelijk restafval geldt deze inpandige voorziening als inzamelvoorziening.</text:p>
            <text:p text:style-name="al">5. Voor de inzameling van klein gevaarlijk afval (KGA) voor iedere gebruiker van een perceel een van gemeentewege verstrekte KGA-box.</text:p>
            <text:p text:style-name="al">6. Voor de huis-aan-huis-inzameling van plastic verpakkingsafval, metalen-/blikverpakkingen en drankkartons de speciale gele afvalzak. Deze speciale afvalzak is tegen betaling beschikbaar bij een aantal lokale supermarkten en op de milieustraat in Waalwijk.</text:p>
            <text:p text:style-name="al">7. Voor de inzameling van verpakkingsglas, textiel luiers/incontinentiemateriaal de boven- of ondergrondse verzamelcontainers in de wijk.</text:p>
            <text:p text:style-name="al">8. Voor alle categorieën van overige huishoudelijke afvalstromen wordt de milieustraat in Waalwijk aangewezen. Voor een bepaald aantal afvalstromen, oud papier-karton, textiel, verpakkingsglas, grond en grof tuinafval wordt de milieustraat in Sprang-Capelle aangewezen.</text:p>
            <text:p text:style-name="al">9. Voor de duur en om reden van een gemeentelijk proefproject kan het aangewezen inzamelmiddel/ de aangewezen inzamelvoorziening tijdelijk worden gewijzigd, waarbij deze tijdelijke wijziging wordt gecommuniceerd.</text:p>
          </text:section>
          <text:section text:name="artikel_id1-3-2-2-4" text:style-name="artikel">
            <text:p text:style-name="artikel_kop_titel"><text:span text:style-name="artikel_kop_label">D. Artikel 6 lid 7 Frequentie van inzameling van overige categorieën huishoudelijke afvalstoffen bij elk perceel </text:span> </text:p>
            <text:p text:style-name="al">1. Plastic verpakkingsafval, metalen-/blikverpakkingen en drankkartons wordt ten minste een maal per twee weken bij elk perceel ingezameld.</text:p>
            <text:p text:style-name="al">2. Papier en karton: wordt maximaal 12 keer per jaar ingezameld. In een aantal wijken wordt in de zomerperiode geen papier en karton ingezameld en komt het aantal op 11 keer per jaar uit.</text:p>
            <text:p text:style-name="al">3. Grof huishoudelijk afval wordt uitsluitend op afroep ingezameld.</text:p>
            <text:p text:style-name="al">4. Kerstbomen worden jaarlijks in de maand januari eenmaal nabij elk perceel ingezameld met uitzondering van het buitengebied.</text:p>
          </text:section>
          <text:section text:name="artikel_id1-3-2-2-5" text:style-name="artikel">
            <text:p text:style-name="artikel_kop_titel"><text:span text:style-name="artikel_kop_label">E. Artikel 11 lid 3 Ter inzameling aanbieden van huishoudelijke afvalstoffen via een inzamelmiddel voor de gebruiker van een perceel </text:span> </text:p>
            <text:p text:style-name="al">Huishoudelijk restafval en groente-, fruit- en tuinafval (GFT):</text:p>
            <text:p text:style-name="al">1. Indien van gemeentewege aan de gebruiker van een perceel een grijze minicontainer is verstrekt, mag huishoudelijk restafval uitsluitend in de grijze minicontainer ter inzameling worden aangeboden.</text:p>
            <text:p text:style-name="al">2. Indien van gemeentewege aan de gebruiker van een perceel een groene minicontainer is verstrekt, mag groente-, fruit- en tuinafval (GFT) uitsluitend in de groene minicontainer ter inzameling worden aangeboden.</text:p>
            <text:p text:style-name="al">3. 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p text:style-name="al">4. De minicontainers moeten met het handvat naar de rijweg gericht worden aangeboden.</text:p>
            <text:p text:style-name="al">5. Het aanbieden van minicontainers moet ordelijk geschieden door plaatsing daarvan uitsluitend op een krachtens artikel 16 van de verordening vastgestelde inzameldag voor 7.30 uur of eventueel de avond ervoor tussen 19.00 en 22.00 uur, op een daartoe aangewezen clusterplaats of, bij het ontbreken van een clusterplaats, op het voetpad zo dicht mogelijk bij de rijweg of, bij het ontbreken van een voetpad, aan de kant van de rijweg.</text:p>
            <text:p text:style-name="al">6. Het gezamenlijk gewicht van een minicontainer en de inhoud daarvan, mag niet meer bedragen dan 60 kilogram.</text:p>
            <text:p text:style-name="al">7. Inzamelmiddelen worden in bruikleen gegeven ten behoeve van de inzameling van de betreffende categorie huishoudelijke afvalstoffen en dienen op het perceel opgeslagen te zijn, ook als de gebruiker van een perceel geen gebruik wenst te maken van het inzamelmiddel.</text:p>
            <text:p text:style-name="al">8. De gebruiker van een perceel is verantwoordelijk voor de in bruikleen ontvangen inzamelmiddelen en dient de inzamelmiddelen in oorspronkelijke staat te houden.</text:p>
            <text:p text:style-name="al">9. De in bruikleen gegeven inzamelmiddelen behoren bij het perceel ten behoeve waarvan deze inzamelmiddelen zijn verstrekt en moeten bij verhuizing van de gebruiker van dat perceel in de originele staat op het perceel worden achtergelaten.</text:p>
            <text:p text:style-name="al">10. Voor het beschadigen of het verdwijnen van in bruikleen gegeven inzamelmiddelen is de gebruiker aansprakelijk, tenzij de gebruiker via een aangifte bij de politie kan aantonen dat dit buiten zijn schuld is geschied.</text:p>
            <text:p text:style-name="al">11. Beschadiging of verdwijning van in bruikleen gegeven inzamelmiddelen dient binnen twee weken te worden gemeld bij de inzameldienst.</text:p>
            <text:p text:style-name="al">12. Bij beschadiging of verdwijning kan tegen betaling een nieuw inzamelmiddel worden verkregen.</text:p>
            <text:p text:style-name="al">13. De gebruiker van een perceel dient er voor te zorgen dat het inzamelmiddel regelmatig wordt gereinigd.</text:p>
            <text:p text:style-name="al">14. Het is verboden de volgende voorwerpen c.q. stoffen in de minicontainers te deponeren:</text:p>
            <text:p text:style-name="al"> brandende of gloeiende voorwerpen;</text:p>
            <text:p text:style-name="al"> hete vloeibare stoffen, agressieve, giftige of explosieve stoffen;</text:p>
            <text:p text:style-name="al"> omvangrijke en/of zware voorwerpen die schade aan de inzamelauto en/of de medewerkers van de inzameldienst kunnen veroorzaken c.q. toebrengen.</text:p>
            <text:p text:style-name="al">
            <text:span text:style-name="nadrukcur">Plastic verpakkingsafval, metalen-/blikverpakkingen en drankkartons</text:span>
          </text:p>
            <text:p text:style-name="al">Plastic verpakkingsafval, metalen-/blikverpakkingen en drankkartons mag alleen worden aangeboden in de daartoe aangeschafte speciale gele afval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gele afvalzak nabij de hoofdingang of naast de inwerpzuil van de ondergrondse container (bij voorkeur niet op de afdekplaat, maar er naast). De speciale gele afvalzak mag niet meer wegen dan 2 kg.</text:p>
          </text:section>
          <text:section text:name="artikel_id1-3-2-2-6" text:style-name="artikel">
            <text:p text:style-name="artikel_kop_titel"><text:span text:style-name="artikel_kop_label">F. Artikel 12 lid 3 Ter inzameling aanbieden van huishoudelijke afvalstoffen via een inzamelvoorziening ten behoeve van een groep percelen</text:span> </text:p>
            <text:p text:style-name="al">1. In de verzamelcontainer mag uitsluitend huishoudelijk restafval en groente- fruit- en tuinafval (GFT) in een en dezelfde verzamelcontainer ter inzameling worden aangeboden.</text:p>
            <text:p text:style-name="al">2. Het huishoudelijk restafval en het groente-, fruit- en tuinafval (GFT) dient in een goed gesloten zak in de verzamelcontainer te worden gedeponeerd.</text:p>
            <text:p text:style-name="al">3. De verzamelcontainer dient na gebruik goed te worden gesloten.</text:p>
            <text:p text:style-name="al">4. Er mogen geen afvalstoffen naast de verzamelcontainer worden geplaatst. Dit met uitzondering van Oud papier en karton, kerstboom en PMD-verpakkingsafval. Deze afvalstoffen mogen op de ophaaldag wel naast de verzamelcontainer worden geplaatst.</text:p>
            <text:p text:style-name="al">5. Het is verboden afvalstoffen naast de verzamelcontainer te plaatsen.</text:p>
            <text:p text:style-name="al">6. Gebruikers van percelen waarvoor een ondergrondse verzamelcontainer voor restafval is aangewezen, hebben uitsluitend toegang tot de ondergrondse verzamelcontainer middels een toegangspas.</text:p>
            <text:p text:style-name="al">7. Huishoudelijk restafval en groente- fruit- en tuinafval (GFT) dient in een en dezelfde ondergrondse verzamelcontainer ter inzameling te worden aangeboden.</text:p>
            <text:p text:style-name="al">8. De ondergrondse verzamelcontainer dient na gebruik goed te worden gesloten.</text:p>
            <text:p text:style-name="al">9. Er mogen geen afvalstoffen naast de ondergrondse verzamelcontainer worden geplaatst. Dit met uitzondering van Oud papier en karton, kerstboom en PMD-verpakkingsafval. Deze afvalstoffen mogen op de ophaaldag wel naast de ondergrondse afvalcontainer worden geplaatst.</text:p>
            <text:p text:style-name="al">10. De toegangspas wordt in bruikleen verstrekt.</text:p>
            <text:p text:style-name="al">11. De gebruiker is verantwoordelijk voor de in bruikleen ontvangen toegangspas.</text:p>
            <text:p text:style-name="al">12. De toegangspas behoort bij het perceel ten behoeve waaraan deze is verstrekt, en moet bij verhuizing van de gebruiker van dat perceel in de originele staat op het perceel worden achtergelaten.</text:p>
            <text:p text:style-name="al">13. Voor het beschadigen of het verdwijnen van de toegangspas is de gebruiker aansprakelijk.</text:p>
            <text:p text:style-name="al">14. Beschadiging of verdwijning van de toegangspas dient binnen twee weken te worden gemeld bij de inzameldienst.</text:p>
            <text:p text:style-name="al">15. Bij beschadiging of verdwijning kan tegen betaling een nieuwe toegangspas worden verkregen.</text:p>
          </text:section>
          <text:section text:name="artikel_id1-3-2-2-7" text:style-name="artikel">
            <text:p text:style-name="artikel_kop_titel"><text:span text:style-name="artikel_kop_label">G. Artikel 13 lid 2 Ter inzameling aanbieden van huishoudelijke afvalstoffen via inzamelvoorzieningen op wijkniveau</text:span> </text:p>
            <text:p text:style-name="al">1. In daartoe van gemeentewege geplaatste glasbakken mag alleen glazen verpakkingsglas worden achtergelaten met deksel en restjes. Er mogen geen afvalstoffen naast de glasbakken worden geplaatst.</text:p>
            <text:p text:style-name="al">2. Het is verboden verpakkingsglas op andere plaatsen achter te laten dan in de daartoe van gemeentewege geplaatste onder- of bovengrondse glasbakken.</text:p>
            <text:p text:style-name="al">3. In daartoe van gemeentewege geplaatste containers voor textiel mag alleen textiel worden achtergelaten. Er mogen geen afvalstoffen naast de containers worden geplaatst.</text:p>
            <text:p text:style-name="al">4. Het is verboden textiel op andere plaatsen achter te laten dan in de daartoe van gemeentewege geplaatste containers van Baanbrekers.</text:p>
            <text:p text:style-name="al">5. In daartoe van gemeentewege geplaatste containers voor luiers/incontinentiemateriaal mogen alleen luiers/incontinentiemateriaal worden achtergelaten. Er mogen geen afvalstoffen naast de containers worden geplaatst.</text:p>
            <text:p text:style-name="al">6. Het is verboden luiers/oncontinentiemateriaal op andere plaatsen achter te laten dan in de daartoe van gemeentewege geplaatste containers.</text:p>
          </text:section>
          <text:section text:name="artikel_id1-3-2-2-8" text:style-name="artikel">
            <text:p text:style-name="artikel_kop_titel"><text:span text:style-name="artikel_kop_label">H. Artikel 14 lid 2 Ter inzameling aanbieden van huishoudelijke afvalstoffen via een brengdepôt op lokaal niveau. </text:span> </text:p>
            <text:p text:style-name="al">1. De huishoudelijke afvalstoffen dienen zoveel mogelijk op categorie gescheiden ter inzameling te worden aangeboden.</text:p>
            <text:p text:style-name="al">2. Alle aanwijzingen van de daar dienstdoende medewerkers dienen stipt te worden opgevolgd.</text:p>
            <text:p text:style-name="al">3. De diverse categorieën huishoudelijke afvalstoffen moeten in de daarvoor bestemde afvalcontainers of op de daarvoor bestemde plaatsen op de brengdepots worden achtergelaten.</text:p>
            <text:p text:style-name="al">4. Het vervoeren en storten van afvalstoffen dient op zodanige wijze plaats te vinden dat geen verontreiniging van de toegangswegen, het afvalbrengpunt of de omgeving daarvan ontstaat.</text:p>
            <text:p text:style-name="al">5. In het bijzonder dienen asbest of asbesthoudende producten, voordat deze het perceel verlaten, te zijn verpakt door middel van een degelijke doorzichtig plastic verpakking, om op het afvalbrengpunt ter inzameling te kunnen worden aangeboden.</text:p>
            <text:p text:style-name="al">6. Als asbest of asbesthoudende producten ter inzameling worden aangeboden bij het afvalbrengpunt, dient dit bij aankomst gemeld te worden.</text:p>
            <text:p text:style-name="al">7. Nadat de afvalstoffen zijn gestort, dient de aanbieder met zijn voertuig het afvalbrengpunt direct te verlaten, al dan niet eerst betalend;</text:p>
            <text:p text:style-name="al">8. Het is een ieder op het afvalbrengpunt verboden afvalstoffen te sorteren voor eigen gebruik of verkoop aan derden of mee te nemen.</text:p>
            <text:p text:style-name="al">9. Andere personen dan aanbieders/vervoerders mogen zich zonder toestemming van de medewerkers niet op het afvalbrengpunt ophouden;</text:p>
            <text:p text:style-name="al">10. lndien het gedrag van de aanbieder van afvalstoffen op het afvalbrengpunt in strijd is met het bepaalde in dit besluit, kan hem voor de rest van de dag en maximaal voor de tijd van een week de toegang worden ontzegd door de medewerkers. Langere ontzegging vindt plaats in overleg met de BOA’s en politie.</text:p>
            <text:p text:style-name="al">11. De aanbieder van afvalstoffen op het afvalbrengpunt vrijwaart de exploitant, beheerder en vervoerder tegen aanspraken van derden tot vergoeding van schade aan hen toegebracht en/of bij hen ontstaan als gevolg van het niet volledig voldoen door de aanbieder aan de in dit artikel gestelde bepalingen.</text:p>
            <text:p text:style-name="al">12. Het is verboden op het afvalbrengpun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en andere onder de regelgeving van de Destructiewet vallende afvalstoffen, afvalstoffen die overmatige stank verspreiden of ongedierte bevatten, afvalstoffen die gevaar opleveren voor en door zelfontbranding, ontploffing, besmetting en straling.</text:p>
            <text:p text:style-name="al">13. 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p text:style-name="al">14. Niet toegelaten afvalstoffen worden door de medewerkers, al dan niet reeds gestort, geweigerd en moeten worden teruggenomen door de aanbieder. Eventuele (verwijderings-)kosten zijn voor rekening van de aanbieder.</text:p>
            <text:p text:style-name="al">15. Het is verboden zich buiten de vastgestelde openingstijden op het afvalbrengpunt te bevinden.</text:p>
            <text:p text:style-name="al">16. Uitsluitend inwoners van de gemeente Waalwijk worden op het afvalbrengpunt toegelaten voor het ter inzameling aanbieden van huishoudelijke afvalstoffen.</text:p>
            <text:p text:style-name="al">17. Het ter inzameling aanbieden van huishoudelijk restafval, hout en puin mag slechts plaatsvinden na weging en betaling van het eventueel verschuldigde reinigingsrecht.</text:p>
            <text:p text:style-name="al">18. De tarieven die gelden op het afvalbrengpunt worden jaarlijks in de “Verordening afvalstoffenheffing" vastgesteld.</text:p>
          </text:section>
          <text:section text:name="artikel_id1-3-2-2-9" text:style-name="artikel">
            <text:p text:style-name="artikel_kop_titel"><text:span text:style-name="artikel_kop_label">I. Artikel 15 lid 1 en lid 2 Ter inzameling aanbieden van huishoudelijke afvalstoffen zonder inzamelmiddel</text:span> </text:p>
            <text:p text:style-name="al">De volgende categorieën huishoudelijke afvalstoffen kunnen zonder inzamelmiddel ter inzameling worden aangeboden:</text:p>
            <text:p text:style-name="al"> papier en karton;</text:p>
            <text:p text:style-name="al"> grof huishoudelijk restafval;</text:p>
            <text:p text:style-name="al"> kerstbomen;</text:p>
            <text:p text:style-name="al">1. Het ter inzameling aanbieden van voornoemde categorieën afvalstoffen moet ordelijk en op aanwijzingen van de inzamelaar te geschieden.</text:p>
            <text:p text:style-name="al">2. De afvalstoffen moeten zodanig aan de openbare weg worden geplaatst dat het voetgangers- en overige verkeer niet wordt gehinderd, de doorgang niet wordt belemmerd en het geen gevaar of schade oplevert.</text:p>
            <text:p text:style-name="al">3. Papier en karton dient gebundeld op de dag van inzameling voor 8.30 uur op de dichtst 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bij voorkeur niet op de afdekplaat, maar er naast). Het papier mag niet meer wegen dan 10 kg per bundel.</text:p>
            <text:p text:style-name="al">4. Het grof huishoudelijk restafval mag bij het ter inzameling aanbieden geen grotere afmeting hebben dan 50 x 50 x150 cm.</text:p>
            <text:p text:style-name="al">5. Kleinere stukken grof huishoudelijk restafval dienen zoveel mogelijk in een of meer samengedrukte en of samengebonden bundels ter inzameling te worden aangeboden.</text:p>
            <text:p text:style-name="al">6. Grof huishoudelijk restafval mag niet meer wegen dan 25 kg per stuk of bundel en geen grotere inhoud hebben dan 0,5 m3.</text:p>
            <text:p text:style-name="al">7. De in het vierde lid genoemde afmetingen en het in het zesde lid genoemde gewicht gelden niet voor grof huishoudelijk restafval, zijnde meubilair.</text:p>
            <text:p text:style-name="al">8. Kerstbomen dienen op de dag van inzameling voor 8.30 uur op de dichtst bij het perceel gelegen clusterplaats/verzamelplaats te worden aangeboden. Bewoners in hoogbouw- en stapelbouwwoningen bieden kerstbomen aan nabij de hoofdingang of naast de inwerpzuil van de ondergrondse container (bij voorkeur niet op de afdekplaat, maar er naast).</text:p>
          </text:section>
          <text:section text:name="artikel_id1-3-2-2-10" text:style-name="artikel">
            <text:p text:style-name="artikel_kop_titel"><text:span text:style-name="artikel_kop_label">J. Artikel 16 lid 1 Dagen en tijden waarop huishoudelijke afvalstoffen ter inzameling kunnen worden aangeboden</text:span> </text:p>
            <text:p text:style-name="al"> Groente-, fruit- en tuinafval (GFT), papier en karton, huishoudelijk restafval, plastic verpakkingsafval, metalen-/blikverpakkingen en drankkartons en kerstbomen:</text:p>
            <text:p text:style-name="al">De dagen en tijden waarop groente-, fruit- en tuinafval (GFT), papier en karton, huishoudelijk restafval, plastic verpakkingsafval, metalen-/blikverpakkingen en drankkartons en kerstbomen ter inzameling kunnen worden aangeboden, worden jaarlijks vastgesteld en bekend gemaakt via de afvalkalender en de digitale gemeentelijke afvalwijzer. Daarnaast zijn deze ter inzage bij de inzameldienst.</text:p>
            <text:p text:style-name="al"> Brengdepôt op lokaal niveau:</text:p>
            <text:p text:style-name="al">Huishoudelijke afvalstoffen mogen op het brengdepot uitsluitend tijdens de openingstijden worden aangeboden. De openingstijden worden jaarlijks bekend gemaakt via de afvalkalender en de digitale gemeentelijke afvalwijzer. Daarnaast zijn deze ter inzage bij de inzameldienst.</text:p>
            <text:p text:style-name="al"> Verzamelcontainers voor verpakkingsglas, textiel en luiers/incontinentiemateriaal:</text:p>
            <text:p text:style-name="al">Verpakkingsglas, textiel en luiers/incontinentiemateriaal kan ter inzameling worden aangeboden dagelijks tussen 07.00 en 21.00 uur. .</text:p>
            <text:p text:style-name="al"> Grof huishoudelijk restafval:</text:p>
            <text:p text:style-name="al">1. De inzameling van grof huishoudelijk restafval vindt uitsluitend plaats op afroep bij het perceel.</text:p>
            <text:p text:style-name="al">2. Grof huishoudelijk restafval mag alleen ter inzameling worden aangeboden na telefonische afspraak met de inzameldienst.</text:p>
            <text:p text:style-name="al">3. Het ter inzameling aanbieden van grof huishoudelijk restafval is uitsluitend toegestaan op de dag van inzameling zoals overeengekomen bij de afspraak als bedoeld in het tweede lid.</text:p>
            <text:p text:style-name="al">4. De aanbieder van grof huishoudelijk restafval moet er zorg voor dragen dat de huishoudelijke afvalstoffen op de overeengekomen inzameldag voor 07.30 uur worden aangeboden.</text:p>
          </text:section>
          <text:section text:name="artikel_id1-3-2-2-11" text:style-name="artikel">
            <text:p text:style-name="artikel_kop_titel"><text:span text:style-name="artikel_kop_label">K. Artikel 17 Het in bijzondere gevallen ter inzameling aanbieden van huishoudelijke afvalstoffen</text:span> </text:p>
            <text:p text:style-name="al">Bij wegwerkzaamheden worden de ter plaatse betrokken gebruikers van percelen door de inzameldienst nader geïnformeerd over eventuele wijzigingen van de afvalinzameling.</text:p>
            <text:p text:style-name="al"/>
            <text:p text:style-name="al">Dit aanwijzingssbesluit treedt in werking op de eerste dag na die van de bekendmaking.</text:p>
            <text:p text:style-name="al">Bij haar inwerkingtreding vervalt het “Aanwijzingsbesluit Afvalstoffenverordening Waalwijk 2017 ”.</text:p>
            <text:p text:style-name="al">Deze regeling wordt aangehaald als: Aanwijzingsbesluit 2019 behorend bij de Afvalstoffenverordening Waalwijk 2017.</text:p>
            <text:p text:style-name="al"/>
            <text:p text:style-name="al">Aldus vastgesteld in de vergadering van 12 maart 2019,</text:p>
            <text:p text:style-name="al">HET COLLEGE VAN WAALWIJK,</text:p>
            <text:p text:style-name="al">de secretaris, de burgemeester,</text:p>
            <text:p text:style-name="al">J.H. Lagendijk,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6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2019 BEHOREND BIJ DE AFVALSTOFFENVERORDENING WAALWIJK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19</meta:user-defined>
    <meta:user-defined meta:name="OVERHEIDop.GmbID/DC.identifier">gmb-2019-64619</meta:user-defined>
    <meta:user-defined meta:name="OVERHEID.TaxonomieBeleidsagenda/OVERHEID.category">Natuur en milieu | Organisatie en beleid</meta:user-defined>
    <meta:user-defined meta:name="OVERHEID.Gemeente/DC.spatial">Waalwijk</meta:user-defined>
    <meta:user-defined meta:name="DC.source">;http://waalwijk.gemeentedocumenten.nl/Docs/Regelgeving/37.%20Afvalstoffenverordening%202017.pdf</meta:user-defined>
    <meta:user-defined meta:name="OVERHEIDop.referentienummer">2019/013</meta:user-defined>
    <meta:user-defined meta:name="DCTERMS.alternative">Aanwijzingsbesluit 2019 behorend bij de Afvalstoffenverordening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22470_1</meta:user-defined>
    <meta:user-defined meta:name="OVERHEIDop.versieInformatie"/>
  </office:meta>
</office:document-meta>
</file>