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80 Capucijnenstraat 63b te Tilburg, handelen in strijd met regels ruimtelijke ordening, verzonden 15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80 - B - Capucijnenstraat 63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61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1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1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80 Capucijnenstraat 63b te Tilburg, handelen in strijd met regels ruimtelijke ordening, verzonden 15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616</meta:user-defined>
    <meta:user-defined meta:name="OVERHEIDop.GmbID/DC.identifier">gmb-2019-64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LB 63b</meta:user-defined>
    <meta:user-defined meta:name="OVERHEIDop.woonplaats">Tilburg</meta:user-defined>
    <meta:user-defined meta:name="OVERHEIDop.straatnaam">Capucijn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22 396116</meta:user-defined>
    <meta:user-defined meta:name="OVERHEIDop.versieInformatie"/>
  </office:meta>
</office:document-meta>
</file>