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idyk 6-110 te Earnewâld,  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-110 te Earnewâld</text:p>
            <text:p text:style-name="common-al">Olo: 4268377</text:p>
            <text:p text:style-name="common-al">het verbouwen van een woning</text:p>
            <text:p text:style-name="common-al">Datum ontvangst: 1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aidyk 6-110 te Earnewâld,  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14</meta:user-defined>
    <meta:user-defined meta:name="OVERHEIDop.GmbID/DC.identifier">gmb-2019-64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6 110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572 571642</meta:user-defined>
    <meta:user-defined meta:name="OVERHEIDop.versieInformatie"/>
  </office:meta>
</office:document-meta>
</file>