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eg naar de Oude Veert 2, 1934CJ  Egmond aan den Hoef,  het veranderen van een in-/uitweg, verzenddatum besluit 26 februari 2019 (WABO1801773)</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6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eg naar de Oude Veert 2, 1934CJ  Egmond aan den Hoef,  het veranderen van een in-/uitweg, verzenddatum besluit 26 februari 2019 (WABO1801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12</meta:user-defined>
    <meta:user-defined meta:name="OVERHEIDop.GmbID/DC.identifier">gmb-2019-6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op.woonplaats">Egmond aan den Hoef</meta:user-defined>
    <meta:user-defined meta:name="OVERHEIDop.straatnaam">Weg naar de Oude Veer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472 515044</meta:user-defined>
    <meta:user-defined meta:name="OVERHEIDop.versieInformatie"/>
  </office:meta>
</office:document-meta>
</file>