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Nieuwe Schulpweg 4, 1935EP Egmond-Binnen, het zomerhuis inpandig aanpassen tot mantelzorgwoning, verzenddatum besluit 11 maart 2019 (WABO1900305)</text:p>
      <text:section text:name="zakelijke-mededeling_id1-3-2" text:style-name="zakelijke-mededeling">
        <text:section text:name="zakelijke-mededeling-tekst_id1-3-2-1" text:style-name="zakelijke-mededeling-tekst">
          <text:section text:name="tekst_id1-3-2-1-1" text:style-name="tekst">
            <text:p text:style-name="common-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60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0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Nieuwe Schulpweg 4, 1935EP Egmond-Binnen, het zomerhuis inpandig aanpassen tot mantelzorgwoning, verzenddatum besluit 11 maart 2019 (WABO19003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604</meta:user-defined>
    <meta:user-defined meta:name="OVERHEIDop.GmbID/DC.identifier">gmb-2019-64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P 4</meta:user-defined>
    <meta:user-defined meta:name="OVERHEIDop.woonplaats">Egmond-Binnen</meta:user-defined>
    <meta:user-defined meta:name="OVERHEIDop.straatnaam">Nieuwe Schulp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092 512230</meta:user-defined>
    <meta:user-defined meta:name="OVERHEIDop.versieInformatie"/>
  </office:meta>
</office:document-meta>
</file>