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landsweg 23 te Haren, 9751 GH Groningen – verwijderen van asbest (datum ontvangst 7-3-2019, dossiernr 20190045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0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landsweg 23 te Haren, 9751 GH Groningen – verwijderen van asbest (datum ontvangst 7-3-2019, dossiernr 2019004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02</meta:user-defined>
    <meta:user-defined meta:name="OVERHEIDop.GmbID/DC.identifier">gmb-2019-646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GH 23</meta:user-defined>
    <meta:user-defined meta:name="OVERHEIDop.woonplaats">Haren Gn</meta:user-defined>
    <meta:user-defined meta:name="OVERHEIDop.straatnaam">Nieuwland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85 576241</meta:user-defined>
    <meta:user-defined meta:name="OVERHEIDop.versieInformatie"/>
  </office:meta>
</office:document-meta>
</file>