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8, kavel 2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37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Hazelaarlaan 18, kavel 2a Dordrecht</text:span>
          </text:p>
            <text:p text:style-name="common-al">Datum besluit: 1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60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18, kavel 2a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00</meta:user-defined>
    <meta:user-defined meta:name="OVERHEIDop.GmbID/DC.identifier">gmb-2019-64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505.3 422818.08</meta:user-defined>
    <meta:user-defined meta:name="OVERHEID.EPSG28992/DC.spatial">108489.46 422859.44</meta:user-defined>
    <meta:user-defined meta:name="OVERHEIDop.versieInformatie"/>
  </office:meta>
</office:document-meta>
</file>