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Muurbloem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bouw woning op het perceel <text:span text:style-name="nadrukvet">Muurbloem plaatselijk bekend EDN00 onder  D 7871 te Eijsden</text:span> (ontvangen 20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Muurbloem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46</meta:user-defined>
    <meta:user-defined meta:name="OVERHEIDop.GmbID/DC.identifier">gmb-2019-646</meta:user-defined>
    <meta:user-defined meta:name="OVERHEID.TaxonomieBeleidsagenda/OVERHEID.category">Ruimte en infrastructuur | Organisatie en beleid</meta:user-defined>
    <meta:user-defined meta:name="OVERHEIDop.referentienummer">Z-HZ_WABO-2018-003999</meta:user-defined>
    <meta:user-defined meta:name="DCTERMS.abstract">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11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2 310040</meta:user-defined>
    <meta:user-defined meta:name="OVERHEIDop.versieInformatie"/>
  </office:meta>
</office:document-meta>
</file>