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Badweg 150A 2 te Haren, 9752 XP Groningen – slopen recreatiewoning (datum ontvangst 7-3-2019, dossiernr 20190046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9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Badweg 150A 2 te Haren, 9752 XP Groningen – slopen recreatiewoning (datum ontvangst 7-3-2019, dossiernr 20190046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99</meta:user-defined>
    <meta:user-defined meta:name="OVERHEIDop.GmbID/DC.identifier">gmb-2019-645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XP 150a 2</meta:user-defined>
    <meta:user-defined meta:name="OVERHEIDop.woonplaats">Haren Gn</meta:user-defined>
    <meta:user-defined meta:name="OVERHEIDop.straatnaam">Oude Ba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7 576889</meta:user-defined>
    <meta:user-defined meta:name="OVERHEIDop.versieInformatie"/>
  </office:meta>
</office:document-meta>
</file>