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lverlaan 89, 9743 RE Groningen – verwijderen asbest (ontvangstdatum 05-03-2019, dossiernummer 20197079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594</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94</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594</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ilverlaan 89, 9743 RE Groningen – verwijderen asbest (ontvangstdatum 05-03-2019, dossiernummer 2019707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594</meta:user-defined>
    <meta:user-defined meta:name="OVERHEIDop.GmbID/DC.identifier">gmb-2019-6459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E 89</meta:user-defined>
    <meta:user-defined meta:name="OVERHEIDop.woonplaats">Groningen</meta:user-defined>
    <meta:user-defined meta:name="OVERHEIDop.straatnaam">Zilv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635 582287</meta:user-defined>
    <meta:user-defined meta:name="OVERHEIDop.versieInformatie"/>
  </office:meta>
</office:document-meta>
</file>