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benaheerd 75, 9736 PD Groningen – verwijderen asbest (ontvangstdatum 11-03-2019, dossiernummer 20197090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9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benaheerd 75, 9736 PD Groningen – verwijderen asbest (ontvangstdatum 11-03-2019, dossiernummer 2019709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93</meta:user-defined>
    <meta:user-defined meta:name="OVERHEIDop.GmbID/DC.identifier">gmb-2019-6459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D 77</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0 585151</meta:user-defined>
    <meta:user-defined meta:name="OVERHEIDop.versieInformatie"/>
  </office:meta>
</office:document-meta>
</file>