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niasingel 13 en 15 te Oentsjerk,  het kappen va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iasingel 13 en 15 te Oentsjerk   </text:p>
            <text:p text:style-name="common-al">Olo: 4240661  </text:p>
            <text:p text:style-name="common-al">het kappen van eikenboom</text:p>
            <text:p text:style-name="common-al">Datum ontvangst: 1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aniasingel 13 en 15 te Oentsjerk,  het kappen va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92</meta:user-defined>
    <meta:user-defined meta:name="OVERHEIDop.GmbID/DC.identifier">gmb-2019-64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L 13</meta:user-defined>
    <meta:user-defined meta:name="OVERHEIDop.woonplaats">Oentsjerk</meta:user-defined>
    <meta:user-defined meta:name="OVERHEIDop.straatnaam">Staniasingel</meta:user-defined>
    <meta:user-defined meta:name="OVERHEID.PostcodeHuisnummer/OVERHEIDop.postcodeHuisnummer">9062GL 15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55 585412</meta:user-defined>
    <meta:user-defined meta:name="OVERHEID.EPSG28992/DC.spatial">189161 585411</meta:user-defined>
    <meta:user-defined meta:name="OVERHEIDop.versieInformatie"/>
  </office:meta>
</office:document-meta>
</file>