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Kruisweg 1107, 2131 CV, wijzigen van de achtergevel van een eerder verleende dakopbouw (Olonummer 3408483), verzenddatum 15-03-2019, zaaknummer 2926241, olonummer 4073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9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9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Kruisweg 1107, 2131 CV, wijzigen van de achtergevel van een eerder verleende dakopbouw (Olonummer 3408483), verzenddatum 15-03-2019, zaaknummer 2926241, olonummer 4073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90</meta:user-defined>
    <meta:user-defined meta:name="OVERHEIDop.GmbID/DC.identifier">gmb-2019-64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V 11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33 480348</meta:user-defined>
    <meta:user-defined meta:name="OVERHEIDop.versieInformatie"/>
  </office:meta>
</office:document-meta>
</file>