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de volgende aanvragen om APV/evenementen/horeca vergunningen zijn ontvangen:</text:p>
            <text:p text:style-name="common-al">
            <text:span text:style-name="nadrukcur">
              <text:span text:style-name="nadrukvet">Nijeveen</text:span>
            </text:span>
          </text:p>
            <text:p text:style-name="common-al">10-03  Nijeveen, Feestweek Nijeveen 14 t/m 18 juni 2019</text:p>
            <text:p text:style-name="common-al">
            <text:span text:style-name="nadrukvet">Meppel</text:span>
          </text:p>
            <text:p text:style-name="common-al">11-03  Bremenbergweg te Meppel, Vliegerfestival 11 t/m 12 mei 2019</text:p>
            <text:p text:style-name="common-al">11-03  Kerkplein, De Wheem en Sportpark Ezinge te Meppel, Drenthe Cup/Eurosportring 2019 8 t/m 9 juni 2019</text:p>
            <text:p text:style-name="common-al">11-03  Meppel en omgeving, Meppeler Wandelvierdaagse 3 t/m 6 juni 2019 </text:p>
            <text:p text:style-name="common-al">12-03  Wilhelminapark (de Reest) te Meppel, Doopdienst in de Reest bij Wilhelminapark op 23 juni 2019</text:p>
            <text:p text:style-name="common-al">13-03  Wilhelminapark te Meppel, Junior Fish Event Meppel op 11 mei 2019</text:p>
            <text:p text:style-name="common-al">13-03  Bleekerseiland te Meppel,10 jaar Oranjeborg tweedaags bedrijfsfeest van 16 t/m 17 mei 2019</text:p>
            <text:p text:style-name="common-al">13-03  7941 AV Molenstraat 17 te Meppel, voor het exploiteren van een horecabedrijf</text:p>
            <text:p text:style-name="common-al"> </text:p>
            <text:p text:style-name="common-al">Het is niet mogelijk bezwaar te maken ten aanzien van de ingekomen aanvragen.</text:p>
            <text:p text:style-name="common-al"> </text:p>
            <text:p text:style-name="last-al">
            <text:span text:style-name="nadrukvet">Informatie: </text:span>Telefonisch via 14 0522 van maandag t/m vrijdag van 08.30 – 17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458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8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8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586</meta:user-defined>
    <meta:user-defined meta:name="OVERHEIDop.GmbID/DC.identifier">gmb-2019-645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AS 1a</meta:user-defined>
    <meta:user-defined meta:name="OVERHEIDop.woonplaats">Nijeveen</meta:user-defined>
    <meta:user-defined meta:name="OVERHEIDop.straatnaam">Molenweg</meta:user-defined>
    <meta:user-defined meta:name="OVERHEID.PostcodeHuisnummer/OVERHEIDop.postcodeHuisnummer">7942JP 2a</meta:user-defined>
    <meta:user-defined meta:name="OVERHEIDop.woonplaats">Meppel</meta:user-defined>
    <meta:user-defined meta:name="OVERHEIDop.straatnaam">Bremenbergweg</meta:user-defined>
    <meta:user-defined meta:name="OVERHEID.PostcodeHuisnummer/OVERHEIDop.postcodeHuisnummer">7941GM 3</meta:user-defined>
    <meta:user-defined meta:name="OVERHEIDop.straatnaam">Wilhelminapark</meta:user-defined>
    <meta:user-defined meta:name="OVERHEID.PostcodeHuisnummer/OVERHEIDop.postcodeHuisnummer">7941BC 70</meta:user-defined>
    <meta:user-defined meta:name="OVERHEIDop.straatnaam">Bleekerseiland</meta:user-defined>
    <meta:user-defined meta:name="OVERHEID.PostcodeHuisnummer/OVERHEIDop.postcodeHuisnummer">7941AV 17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627 527480</meta:user-defined>
    <meta:user-defined meta:name="OVERHEID.EPSG28992/DC.spatial">208350 524414</meta:user-defined>
    <meta:user-defined meta:name="OVERHEID.EPSG28992/DC.spatial">209418 522921</meta:user-defined>
    <meta:user-defined meta:name="OVERHEID.EPSG28992/DC.spatial">209129 523541</meta:user-defined>
    <meta:user-defined meta:name="OVERHEID.EPSG28992/DC.spatial">209156 523892</meta:user-defined>
    <meta:user-defined meta:name="OVERHEIDop.versieInformatie"/>
  </office:meta>
</office:document-meta>
</file>