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ALLELWE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activiteiten rondom koningsdag op 27 april 2019 op de locatie voor Parallelweg 48 te Heerenveen.</text:p>
            <text:p text:style-name="tussenkopcur"/>
            <text:p text:style-name="tussenkopcur">Ter inzage</text:p>
            <text:p text:style-name="common-al">De aanvraag alsmede de daarbij behorende stukken liggen van 20 maart 2019 tot en met 2 april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58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RALLELWEG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85</meta:user-defined>
    <meta:user-defined meta:name="OVERHEIDop.GmbID/DC.identifier">gmb-2019-645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S 45</meta:user-defined>
    <meta:user-defined meta:name="OVERHEIDop.woonplaats">Heerenve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20 553340</meta:user-defined>
    <meta:user-defined meta:name="OVERHEIDop.versieInformatie"/>
  </office:meta>
</office:document-meta>
</file>