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er Braaklaan 26, 9721 XS Groningen – verwijderen asbest (ontvangstdatum 11-03-2019, dossiernummer 2019709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58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8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8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er Braaklaan 26, 9721 XS Groningen – verwijderen asbest (ontvangstdatum 11-03-2019, dossiernummer 2019709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584</meta:user-defined>
    <meta:user-defined meta:name="OVERHEIDop.GmbID/DC.identifier">gmb-2019-6458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S 26</meta:user-defined>
    <meta:user-defined meta:name="OVERHEIDop.woonplaats">Groningen</meta:user-defined>
    <meta:user-defined meta:name="OVERHEIDop.straatnaam">Ter Braa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50 578597</meta:user-defined>
    <meta:user-defined meta:name="OVERHEIDop.versieInformatie"/>
  </office:meta>
</office:document-meta>
</file>