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tveensterweg 3 te Eastermar,  het plaatsen van een tijdelijk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3 te Eastermar  </text:p>
            <text:p text:style-name="common-al">Olo: 4264924              </text:p>
            <text:p text:style-name="common-al">het plaatsen van een tijdelijke woonvoorziening</text:p>
            <text:p text:style-name="common-al">Datum ontvangst: 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5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itveensterweg 3 te Eastermar,  het plaatsen van een tijdelijke woon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83</meta:user-defined>
    <meta:user-defined meta:name="OVERHEIDop.GmbID/DC.identifier">gmb-2019-64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3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3044 576266</meta:user-defined>
    <meta:user-defined meta:name="OVERHEIDop.versieInformatie"/>
  </office:meta>
</office:document-meta>
</file>