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32, 2133 CE, realiseren van een dakopbouw, 14-03-2019, zaaknummer 3001444, olonummer 4279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irkholm 32, 2133 CE, realiseren van een dakopbouw, 14-03-2019, zaaknummer 3001444, olonummer 42793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81</meta:user-defined>
    <meta:user-defined meta:name="OVERHEIDop.GmbID/DC.identifier">gmb-2019-64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E 36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15 480092</meta:user-defined>
    <meta:user-defined meta:name="OVERHEIDop.versieInformatie"/>
  </office:meta>
</office:document-meta>
</file>