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121, ombouwen van een voormalig acculaadgebouw tot wachtruimte inclusief toiletgroep, 14-03-2019, zaaknummer 3001047, olonummer 42620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57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K 3121, ombouwen van een voormalig acculaadgebouw tot wachtruimte inclusief toiletgroep, 14-03-2019, zaaknummer 3001047, olonummer 426203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76</meta:user-defined>
    <meta:user-defined meta:name="OVERHEIDop.GmbID/DC.identifier">gmb-2019-64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N 701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25 480110</meta:user-defined>
    <meta:user-defined meta:name="OVERHEIDop.versieInformatie"/>
  </office:meta>
</office:document-meta>
</file>