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jnden, Singaporestraat 74, 1175 RA, vervangen van gevelreclame, 14-03-2019, zaaknummer 3000550, olonummer 42774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4573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573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573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Lijnden, Singaporestraat 74, 1175 RA, vervangen van gevelreclame, 14-03-2019, zaaknummer 3000550, olonummer 427749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4573</meta:user-defined>
    <meta:user-defined meta:name="OVERHEIDop.GmbID/DC.identifier">gmb-2019-645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5RA 74</meta:user-defined>
    <meta:user-defined meta:name="OVERHEIDop.woonplaats">Lijnden</meta:user-defined>
    <meta:user-defined meta:name="OVERHEIDop.straatnaam">Singapore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2661 484324</meta:user-defined>
    <meta:user-defined meta:name="OVERHEIDop.versieInformatie"/>
  </office:meta>
</office:document-meta>
</file>