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ghelstraat 98, 9721 JZ Groningen – verwijderen asbest (ontvangstdatum 05-03-2019, dossiernummer 2019708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6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ieghelstraat 98, 9721 JZ Groningen – verwijderen asbest (ontvangstdatum 05-03-2019, dossiernummer 2019708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65</meta:user-defined>
    <meta:user-defined meta:name="OVERHEIDop.GmbID/DC.identifier">gmb-2019-645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Z 102</meta:user-defined>
    <meta:user-defined meta:name="OVERHEIDop.woonplaats">Groningen</meta:user-defined>
    <meta:user-defined meta:name="OVERHEIDop.straatnaam">Spieghe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68 579269</meta:user-defined>
    <meta:user-defined meta:name="OVERHEIDop.versieInformatie"/>
  </office:meta>
</office:document-meta>
</file>