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uaanstraat 27, 9723 CC Groningen – verwijderen asbest en slopen trafohuisje (ontvangstdatum 05-03-2019, dossiernummer 2019707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6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6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6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ouaanstraat 27, 9723 CC Groningen – verwijderen asbest en slopen trafohuisje (ontvangstdatum 05-03-2019, dossiernummer 2019707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61</meta:user-defined>
    <meta:user-defined meta:name="OVERHEIDop.GmbID/DC.identifier">gmb-2019-6456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C 29</meta:user-defined>
    <meta:user-defined meta:name="OVERHEIDop.woonplaats">Groningen</meta:user-defined>
    <meta:user-defined meta:name="OVERHEIDop.straatnaam">Roua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70 579675</meta:user-defined>
    <meta:user-defined meta:name="OVERHEIDop.versieInformatie"/>
  </office:meta>
</office:document-meta>
</file>