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intern wijzigen/renoveren woning en het plaatsen van een dakkapel in de dakvoet aan de voorzijde en een dakopbouw aan de achterzijde, Wilhelminastraat 59, 3134 CS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groten en intern wijzigen/renoveren woning en het plaatsen van een dakkapel in de dakvoet aan de voorzijde en een dakopbouw aan de achterzijde </text:p>
            <text:p text:style-name="common-al">Met de adressering         :  Wilhelminastraat 59, 3134 CS </text:p>
            <text:p text:style-name="common-al">Kenmerk                         :  OVXINR-5682</text:p>
            <text:p text:style-name="common-al">Type aanvraag                :  omgevingsvergunning regulier</text:p>
            <text:p text:style-name="common-al">Datum ontvangst            :  4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5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en intern wijzigen/renoveren woning en het plaatsen van een dakkapel in de dakvoet aan de voorzijde en een dakopbouw aan de achterzijde, Wilhelminastraat 59, 3134 CS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60</meta:user-defined>
    <meta:user-defined meta:name="OVERHEIDop.GmbID/DC.identifier">gmb-2019-64560</meta:user-defined>
    <meta:user-defined meta:name="OVERHEID.TaxonomieBeleidsagenda/OVERHEID.category">Huisvesting | Organisatie en beleid</meta:user-defined>
    <meta:user-defined meta:name="OVERHEIDop.referentienummer">OVXINR-5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CS 59</meta:user-defined>
    <meta:user-defined meta:name="OVERHEIDop.woonplaats">Vlaarding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687 435940</meta:user-defined>
    <meta:user-defined meta:name="OVERHEIDop.versieInformatie"/>
  </office:meta>
</office:document-meta>
</file>