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 van de dialyseafdeling op de begane grond van bouwdeel H (gevel), Wagner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4711</text:p>
            <text:p text:style-name="common-al">OLO-nummer: 4114907</text:p>
            <text:p text:style-name="common-al">Datum indiening: 24 december 2018</text:p>
            <text:p text:style-name="common-al">Omschrijving: verbouw van de dialyseafdeling op de begane grond van bouwdeel H (gevel)</text:p>
            <text:p text:style-name="common-al">Adres: Wagnerlaan 55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456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bouw van de dialyseafdeling op de begane grond van bouwdeel H (gevel), Wagnerl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456</meta:user-defined>
    <meta:user-defined meta:name="OVERHEIDop.GmbID/DC.identifier">gmb-2019-6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D 55</meta:user-defined>
    <meta:user-defined meta:name="OVERHEIDop.woonplaats">Arnhem</meta:user-defined>
    <meta:user-defined meta:name="OVERHEIDop.straatnaam">Wagn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59 445926</meta:user-defined>
    <meta:user-defined meta:name="OVERHEIDop.versieInformatie"/>
  </office:meta>
</office:document-meta>
</file>