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2, 9743 SP Groningen – verwijderen asbest (ontvangstdatum 11-03-2019, dossiernummer 2019708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2, 9743 SP Groningen – verwijderen asbest (ontvangstdatum 11-03-2019, dossiernummer 2019708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54</meta:user-defined>
    <meta:user-defined meta:name="OVERHEIDop.GmbID/DC.identifier">gmb-2019-645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P 2</meta:user-defined>
    <meta:user-defined meta:name="OVERHEIDop.woonplaats">Groningen</meta:user-defined>
    <meta:user-defined meta:name="OVERHEIDop.straatnaam">Rad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0 582479</meta:user-defined>
    <meta:user-defined meta:name="OVERHEIDop.versieInformatie"/>
  </office:meta>
</office:document-meta>
</file>