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Kijk in 't Jatstraat 42, 9712 EL Groningen – saneren aanwezig asbest (rm) (ontvangstdatum 25-02-2019, dossiernummer 20197069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5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5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5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Kijk in 't Jatstraat 42, 9712 EL Groningen – saneren aanwezig asbest (rm) (ontvangstdatum 25-02-2019, dossiernummer 2019706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551</meta:user-defined>
    <meta:user-defined meta:name="OVERHEIDop.GmbID/DC.identifier">gmb-2019-6455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L 42</meta:user-defined>
    <meta:user-defined meta:name="OVERHEIDop.woonplaats">Groningen</meta:user-defined>
    <meta:user-defined meta:name="OVERHEIDop.straatnaam">Oud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0 582096</meta:user-defined>
    <meta:user-defined meta:name="OVERHEIDop.versieInformatie"/>
  </office:meta>
</office:document-meta>
</file>