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75*"/>
    </style:style>
    <style:style style:family="table-column" style:parent-style-name="colspec" style:name="id1-3-2-2-7-2-1-3">
      <style:table-column-properties style:rel-column-width="16*"/>
    </style:style>
  </office:automatic-styles>
  <office:body>
    <office:text>
      <text:p text:style-name="new_page_staatscourant"/>
      <text:p text:style-name="single-kop-titel">Verordening op de heffing en invordering van rioolheffing gemeente Twenter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perceel:</text:p>
            <text:p text:style-name="al">a. de onroerende zaak, bedoeld in Hoofdstuk III van de Wet waardering onroerende zaken;</text:p>
            <text:p text:style-name="al">b. een binnen de gemeente gelegen roerende zaak; </text:p>
            <text:p text:style-name="al">c. een gedeelte van een roerende zaak dat blijkens zijn indeling is bestemd om als afzonderlijk geheel te worden gebruikt;</text:p>
            <text:p text:style-name="al">d. een samenstel van twee of meer roerende zaken of in onderdeel 3 bedoelde gedeelten daarvan die bij dezelfde belastingplichtige in gebruik zijn en, naar de omstandigheden beoordeeld, bij elkaar behoren;</text:p>
            <text:p text:style-name="al">e. het binnen de gemeente gelegen deel van de in onderdeel 2 bedoelde roerende zaak, van een in onderdeel 3 bedoeld gedeelte daarvan of van een in onderdeel 4 bedoeld samenstel. </text:p>
            <text:p text:style-name="al">2. gemeentelijke riolering: een voorziening of combinatie van voorzieningen voor inzameling, verwerking, zuivering of transport van afvalwater, hemelwater of grondwater, in eigendom, in beheer of in onderhoud bij de gemeente;</text:p>
            <text:p text:style-name="al">3. water: huishoudelijk afvalwater, bedrijfsafvalwater, hemelwater of grondwater.</text:p>
            <text:p text:style-name="al">4. verbruiksperiode: de periode waarop de afrekening van het waterleidingbedrijf betrekking heeft.</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 hemelwater, alsmede het treffen van maatregelen teneinde structurele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belasting.</text:p>
            <text:p text:style-name="al">2. Met betrekking tot de belasting als bedoeld in het eerste lid, wordt als gebruiker aangemerkt:</text:p>
            <text:p text:style-name="al">a. degene die naar de omstandigheden beoordeeld het eigendom al dan niet krachtens eigendom, bezit, beperkt recht of persoonlijk recht gebruikt;</text:p>
            <text:p text:style-name="al">b. ingeval een gedeelte van een perceel  ten gebruike is afgestaan: degene die dat gedeelte in gebruik heeft afgestaan.</text:p>
          </text:section>
          <text:section text:name="artikel_id1-3-2-2-5" text:style-name="artikel">
            <text:p text:style-name="artikel_kop_titel"><text:span text:style-name="artikel_kop_label">Artikel</text:span> <text:span text:style-name="artikel_kop_nr">4</text:span> Vrijstellingen</text:p>
            <text:p text:style-name="al">De belasting is niet verschuldigd ter zake van een perceel dat in zelfstandig gebruik is als:</text:p>
            <text:p text:style-name="al">1. berging;</text:p>
            <text:p text:style-name="al">2. garagebox;</text:p>
            <text:p text:style-name="al">3. zelfstandig object in gebruik bij nutsvoorzieningen.</text:p>
          </text:section>
          <text:section text:name="artikel_id1-3-2-2-6" text:style-name="artikel">
            <text:p text:style-name="artikel_kop_titel"><text:span text:style-name="artikel_kop_label">Artikel</text:span> <text:span text:style-name="artikel_kop_nr">5</text:span> Maatstaf heffing</text:p>
            <text:p text:style-name="al">1. De belasting als bedoeld in artikel 3, eerste lid, wordt geheven naar het aantal kubieke meters water dat wordt afgevoerd.</text:p>
            <text:p text:style-name="al">2. 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dien gebruik wordt gemaakt van een pompinstallatie moet deze voorzien zijn van een:</text:p>
            <text:p text:style-name="al">a. watermeter, waarvan de opgepompte hoeveelheid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 wettelijke bepaling.</text:p>
            <text:p text:style-name="al">4. De op de voet van het derde lid berekende hoeveelheid toegevoerd of 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bedraagt bij een afgenomen hoeveelheid m3 water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kubieke meters of minder</text:p>
                  </table:table-cell>
                  <table:table-cell table:style-name="entry" table:number-rows-spanned="1" table:number-columns-spanned="1">
                    <text:p text:style-name="table_al">€ 240,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500 kubieke meters, doch niet meer dan 1.000 kubieke meters</text:p>
                  </table:table-cell>
                  <table:table-cell table:style-name="entry" table:number-rows-spanned="1" table:number-columns-spanned="1">
                    <text:p text:style-name="table_al"/>
                    <text:p text:style-name="table_al">€ 24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7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1.000 kubieke meters, doch niet meer dan 5.000 kubieke meters</text:p>
                  </table:table-cell>
                  <table:table-cell table:style-name="entry" table:number-rows-spanned="1" table:number-columns-spanned="1">
                    <text:p text:style-name="table_al"/>
                    <text:p text:style-name="table_al">€ 59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6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1.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5.000 kubieke meters, doch niet meer dan 25.000 kubieke meters</text:p>
                  </table:table-cell>
                  <table:table-cell table:style-name="entry" table:number-rows-spanned="1" table:number-columns-spanned="1">
                    <text:p text:style-name="table_al"/>
                    <text:p text:style-name="table_al">€ 3.19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25.000 kubieke meters, doch niet meer dan 50.000 kubieke meters</text:p>
                  </table:table-cell>
                  <table:table-cell table:style-name="entry" table:number-rows-spanned="1" table:number-columns-spanned="1">
                    <text:p text:style-name="table_al"/>
                    <text:p text:style-name="table_al">€ 9.91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25.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50.000 kubieke meters, doch niet meer dan 100.000 kubieke meters</text:p>
                  </table:table-cell>
                  <table:table-cell table:style-name="entry" table:number-rows-spanned="1" table:number-columns-spanned="1">
                    <text:p text:style-name="table_al"/>
                    <text:p text:style-name="table_al">€ 15.70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100.000 kubieke meters</text:p>
                  </table:table-cell>
                  <table:table-cell table:style-name="entry" table:number-rows-spanned="1" table:number-columns-spanned="1">
                    <text:p text:style-name="table_al">€ 23.86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100.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bedraagt het tarief als bedoeld in artikel 1a voor commercieel te verhuren recreatie-objecten</text:p>
                  </table:table-cell>
                  <table:table-cell table:style-name="entry" table:number-rows-spanned="1" table:number-columns-spanned="1">
                    <text:p text:style-name="table_al"/>
                    <text:p text:style-name="table_al"/>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per te verhuren zelfstandige gedeelte(-n)</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rioolheffing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4. 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1, letter b tot en met g en lid 2.</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van rioolrechten gemeente Twenterand 2018” vastgesteld bij raadsbesluit van 19 december 2017 wordt ingetrokken met ingang van de in artikel 14, lid 2,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19.</text:p>
            <text:p text:style-name="al">2. De datum van ingang van de heffing is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heffing gemeente Twenterand 2019”.</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5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55</meta:user-defined>
    <meta:user-defined meta:name="OVERHEIDop.GmbID/DC.identifier">gmb-2019-6455</meta:user-defined>
    <meta:user-defined meta:name="OVERHEID.TaxonomieBeleidsagenda/OVERHEID.category">Financiën | Organisatie en beleid</meta:user-defined>
    <meta:user-defined meta:name="OVERHEID.Gemeente/DC.spatial">Twenterand</meta:user-defined>
    <meta:user-defined meta:name="DC.source">artikel 228a van de Gemeentewet;1.0:c:BWBR0005416&amp;artikel=228a&amp;g=2019-01-01</meta:user-defined>
    <meta:user-defined meta:name="DCTERMS.alternative">Verordening op de heffing en invordering van rioolheffing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48_1</meta:user-defined>
    <meta:user-defined meta:name="OVERHEIDop.versieInformatie"/>
  </office:meta>
</office:document-meta>
</file>