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ingel 128a, 9711 XJ Groningen – verwijderen asbest (ontvangstdatum 11-03-2019, dossiernummer 2019709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4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4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4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singel 128a, 9711 XJ Groningen – verwijderen asbest (ontvangstdatum 11-03-2019, dossiernummer 2019709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49</meta:user-defined>
    <meta:user-defined meta:name="OVERHEIDop.GmbID/DC.identifier">gmb-2019-645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J 128a</meta:user-defined>
    <meta:user-defined meta:name="OVERHEIDop.woonplaats">Groningen</meta:user-defined>
    <meta:user-defined meta:name="OVERHEIDop.straatnaam">Oo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32 582331</meta:user-defined>
    <meta:user-defined meta:name="OVERHEIDop.versieInformatie"/>
  </office:meta>
</office:document-meta>
</file>