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ekhoornstraat 11 te Donderen; het wijzigen van de reeds verleende vergunning WABO-20180805 i.v.m. wijziging 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ekhoornstraat 11 te Donderen</text:p>
            <text:p text:style-name="common-al">
            <text:span text:style-name="nadrukvet">Omschrijving </text:span>
            <text:span text:style-name="nadrukvet">: </text:span>het wijzigen van de reeds verleende vergunning WABO-20180805 i.v.m. wijziging lo</text:p>
            <text:p text:style-name="common-al">
            <text:span text:style-name="nadrukvet">Verzonden :</text:span> 15 maart 2019</text:p>
            <text:p text:style-name="common-al">
            <text:span text:style-name="nadrukvet">Kenmerk :</text:span> WABO-201902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54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ekhoornstraat 11 te Donderen; het wijzigen van de reeds verleende vergunning WABO-20180805 i.v.m. wijziging 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48</meta:user-defined>
    <meta:user-defined meta:name="OVERHEIDop.GmbID/DC.identifier">gmb-2019-64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A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71 570361</meta:user-defined>
    <meta:user-defined meta:name="OVERHEID.EPSG28992/DC.spatial">233387.32 570363.11</meta:user-defined>
    <meta:user-defined meta:name="OVERHEIDop.versieInformatie"/>
  </office:meta>
</office:document-meta>
</file>