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90b, 9714 BH Groningen – slopen ten behoeve uitvoering verleende omgevingsvergunning (ontvangstdatum 06-03-2019, dossiernummer 201970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90b, 9714 BH Groningen – slopen ten behoeve uitvoering verleende omgevingsvergunning (ontvangstdatum 06-03-2019, dossiernummer 201970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46</meta:user-defined>
    <meta:user-defined meta:name="OVERHEIDop.GmbID/DC.identifier">gmb-2019-645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H 90b</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8 583354</meta:user-defined>
    <meta:user-defined meta:name="OVERHEIDop.versieInformatie"/>
  </office:meta>
</office:document-meta>
</file>